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5in" style:use-optimal-column-width="false"/>
    </style:style>
    <style:style style:name="TableColumn4" style:family="table-column">
      <style:table-column-properties style:column-width="2.0131in" style:use-optimal-column-width="false"/>
    </style:style>
    <style:style style:name="TableColumn5" style:family="table-column">
      <style:table-column-properties style:column-width="2.0861in" style:use-optimal-column-width="false"/>
    </style:style>
    <style:style style:name="TableColumn6" style:family="table-column">
      <style:table-column-properties style:column-width="1.6541in" style:use-optimal-column-width="false"/>
    </style:style>
    <style:style style:name="TableColumn7" style:family="table-column">
      <style:table-column-properties style:column-width="1.2354in" style:use-optimal-column-width="false"/>
    </style:style>
    <style:style style:name="TableColumn8" style:family="table-column">
      <style:table-column-properties style:column-width="1.2736in" style:use-optimal-column-width="false"/>
    </style:style>
    <style:style style:name="TableColumn9" style:family="table-column">
      <style:table-column-properties style:column-width="1.2736in" style:use-optimal-column-width="false"/>
    </style:style>
    <style:style style:name="Table2" style:family="table">
      <style:table-properties style:width="10.6861in" style:rel-width="100%" fo:margin-left="0in" table:align="left"/>
    </style:style>
    <style:style style:name="TableRow10" style:family="table-row">
      <style:table-row-properties style:min-row-height="1.415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NoSpacing" style:family="paragraph">
      <style:text-properties fo:language="mk" fo:country="MK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4pt" fo:language="mk" fo:country="MK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4pt" fo:language="mk" fo:country="MK"/>
    </style:style>
    <style:style style:name="T18" style:parent-style-name="DefaultParagraphFont" style:family="text">
      <style:text-properties fo:font-weight="bold" style:font-weight-asian="bold" style:font-weight-complex="bold" fo:font-size="13pt" style:font-size-asian="13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mk" fo:country="MK"/>
    </style:style>
    <style:style style:name="T2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1pt" fo:language="mk" fo:country="MK"/>
    </style:style>
    <style:style style:name="T23" style:parent-style-name="DefaultParagraphFont" style:family="text">
      <style:text-properties fo:font-size="13pt" style:font-size-asian="13pt" style:font-size-complex="11pt" fo:language="mk" fo:country="MK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 fo:language="mk" fo:country="MK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2pt" fo:language="mk" fo:country="MK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 fo:language="mk" fo:country="MK"/>
    </style:style>
    <style:style style:name="T2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Spacing" style:family="paragraph">
      <style:text-properties style:font-name="Calibri" style:font-name-complex="Calibri" fo:font-weight="bold" style:font-weight-asian="bold" style:font-weight-complex="bold" fo:font-size="14pt" style:font-size-asian="14pt" style:font-size-complex="12pt" fo:language="mk" fo:country="MK"/>
    </style:style>
    <style:style style:name="T32" style:parent-style-name="DefaultParagraphFont" style:family="text">
      <style:text-properties fo:font-weight="bold" style:font-weight-asian="bold" style:font-weight-complex="bold" fo:font-size="13pt" style:font-size-asian="13pt" style:font-size-complex="11pt" fo:language="mk" fo:country="MK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Spacing" style:family="paragraph">
      <style:text-properties fo:font-weight="bold" style:font-weight-asian="bold" style:font-weight-complex="bold" fo:font-size="13pt" style:font-size-asian="13pt" style:font-size-complex="11pt" fo:language="mk" fo:country="MK"/>
    </style:style>
    <style:style style:name="T35" style:parent-style-name="DefaultParagraphFont" style:family="text">
      <style:text-properties fo:font-weight="bold" style:font-weight-asian="bold" style:font-weight-complex="bold" fo:font-size="13pt" style:font-size-asian="13pt" style:font-size-complex="11pt" fo:language="mk" fo:country="MK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Spacing" style:family="paragraph">
      <style:text-properties style:font-name="Calibri" style:font-name-complex="Calibri" fo:font-weight="bold" style:font-weight-asian="bold" style:font-weight-complex="bold" fo:font-size="14pt" style:font-size-asian="14pt" style:font-size-complex="12pt" fo:language="mk" fo:country="MK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2pt" fo:language="mk" fo:country="MK"/>
    </style:style>
    <style:style style:name="T39" style:parent-style-name="DefaultParagraphFont" style:family="text">
      <style:text-properties fo:font-size="14pt" style:font-size-asian="14pt" style:font-size-complex="12pt" fo:language="mk" fo:country="MK"/>
    </style:style>
    <style:style style:name="T40" style:parent-style-name="DefaultParagraphFont" style:family="text">
      <style:text-properties fo:font-weight="bold" style:font-weight-asian="bold" style:font-weight-complex="bold" fo:font-size="13pt" style:font-size-asian="13pt" style:font-size-complex="11pt" fo:language="mk" fo:country="MK"/>
    </style:style>
    <style:style style:name="TableRow41" style:family="table-row">
      <style:table-row-properties style:min-row-height="0.317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3" style:parent-style-name="NoSpacing" style:family="paragraph">
      <style:text-properties fo:language="mk" fo:country="MK"/>
    </style:style>
    <style:style style:name="TableCell4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48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4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ableCell5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55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5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6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6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6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69" style:parent-style-name="NoSpacing" style:family="paragraph">
      <style:text-properties fo:language="mk" fo:country="MK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7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74" style:parent-style-name="DefaultParagraphFont" style:family="text">
      <style:text-properties fo:font-size="11pt" style:font-size-asian="11pt" style:font-size-complex="11pt" fo:language="mk" fo:country="MK"/>
    </style:style>
    <style:style style:name="T7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78" style:parent-style-name="NoSpacing" style:family="paragraph">
      <style:text-properties fo:language="mk" fo:country="MK"/>
    </style:style>
    <style:style style:name="TableRow79" style:family="table-row">
      <style:table-row-properties style:min-row-height="0.6034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81" style:parent-style-name="NoSpacing" style:family="paragraph">
      <style:text-properties fo:language="mk" fo:country="MK"/>
    </style:style>
    <style:style style:name="P82" style:parent-style-name="NoSpacing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T8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87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8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9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9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9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9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9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101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10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103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T1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10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10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1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1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.0381in" fo:padding-left="0.0381in" fo:padding-bottom="0.0381in" fo:padding-right="0.0381in"/>
    </style:style>
    <style:style style:name="P11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1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11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11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2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2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12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12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12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129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130" style:parent-style-name="NoSpacing" style:family="paragraph">
      <style:text-properties fo:language="mk" fo:country="MK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13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13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134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135" style:parent-style-name="DefaultParagraphFont" style:family="text">
      <style:text-properties fo:font-size="11pt" style:font-size-asian="11pt" style:font-size-complex="11pt" fo:language="mk" fo:country="MK"/>
    </style:style>
    <style:style style:name="T13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137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138" style:parent-style-name="NoSpacing" style:family="paragraph">
      <style:text-properties fo:language="mk" fo:country="MK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140" style:parent-style-name="NoSpacing" style:family="paragraph">
      <style:text-properties fo:language="mk" fo:country="MK"/>
    </style:style>
    <style:style style:name="TableRow141" style:family="table-row">
      <style:table-row-properties style:min-row-height="0.57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143" style:parent-style-name="DefaultParagraphFont" style:family="text">
      <style:text-properties fo:language="mk" fo:country="MK"/>
    </style:style>
    <style:style style:name="TableCell14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1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1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148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14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152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15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15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57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158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1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6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62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163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164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1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6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169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P170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1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17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7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17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180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18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18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18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8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9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19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19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19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19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197" style:parent-style-name="NoSpacing" style:family="paragraph">
      <style:text-properties fo:language="mk" fo:country="MK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19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20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201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202" style:parent-style-name="DefaultParagraphFont" style:family="text">
      <style:text-properties fo:font-size="11pt" style:font-size-asian="11pt" style:font-size-complex="11pt" fo:language="mk" fo:country="MK"/>
    </style:style>
    <style:style style:name="T20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0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206" style:parent-style-name="NoSpacing" style:family="paragraph">
      <style:text-properties fo:language="mk" fo:country="MK"/>
    </style:style>
    <style:style style:name="TableRow207" style:family="table-row">
      <style:table-row-properties style:min-row-height="0.609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209" style:parent-style-name="NoSpacing" style:family="paragraph">
      <style:text-properties fo:language="mk" fo:country="MK"/>
    </style:style>
    <style:style style:name="P210" style:parent-style-name="NoSpacing" style:family="paragraph">
      <style:text-properties fo:font-weight="bold" style:font-weight-asian="bold" style:font-weight-complex="bold" fo:language="mk" fo:country="MK"/>
    </style:style>
    <style:style style:name="TableCell211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T21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2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215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21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1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22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22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2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229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23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231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T2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23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23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3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.0381in" fo:padding-left="0.0381in" fo:padding-bottom="0.0381in" fo:padding-right="0.0381in"/>
    </style:style>
    <style:style style:name="P24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2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24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24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5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25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25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25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257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258" style:parent-style-name="NoSpacing" style:family="paragraph">
      <style:text-properties fo:language="mk" fo:country="MK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26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26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262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263" style:parent-style-name="DefaultParagraphFont" style:family="text">
      <style:text-properties fo:font-size="11pt" style:font-size-asian="11pt" style:font-size-complex="11pt" fo:language="mk" fo:country="MK"/>
    </style:style>
    <style:style style:name="T26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265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267" style:parent-style-name="NoSpacing" style:family="paragraph">
      <style:text-properties fo:language="mk" fo:country="MK"/>
    </style:style>
    <style:style style:name="TableRow268" style:family="table-row">
      <style:table-row-properties style:min-row-height="1.173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70" style:parent-style-name="NoSpacing" style:family="paragraph">
      <style:text-properties fo:language="mk" fo:country="MK"/>
    </style:style>
    <style:style style:name="P271" style:parent-style-name="NoSpacing" style:family="paragraph">
      <style:text-properties fo:font-weight="bold" style:font-weight-asian="bold" style:font-weight-complex="bold"/>
    </style:style>
    <style:style style:name="P272" style:parent-style-name="NoSpacing" style:family="paragraph"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27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27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277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27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281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28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28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8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86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287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2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9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291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292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29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9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295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9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297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29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30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0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0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0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0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30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308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30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1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1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31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31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1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1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1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32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32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32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325" style:parent-style-name="NoSpacing" style:family="paragraph">
      <style:text-properties fo:language="mk" fo:country="MK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32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32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329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330" style:parent-style-name="DefaultParagraphFont" style:family="text">
      <style:text-properties fo:font-size="11pt" style:font-size-asian="11pt" style:font-size-complex="11pt" fo:language="mk" fo:country="MK"/>
    </style:style>
    <style:style style:name="T33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3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334" style:parent-style-name="NoSpacing" style:family="paragraph">
      <style:text-properties fo:language="mk" fo:country="MK"/>
    </style:style>
    <style:style style:name="TableRow335" style:family="table-row">
      <style:table-row-properties style:min-row-height="0.6666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337" style:parent-style-name="NoSpacing" style:family="paragraph">
      <style:text-properties fo:language="mk" fo:country="MK"/>
    </style:style>
    <style:style style:name="P338" style:parent-style-name="NoSpacing" style:family="paragraph">
      <style:text-properties fo:font-weight="bold" style:font-weight-asian="bold" style:font-weight-complex="bold" fo:language="mk" fo:country="MK"/>
    </style:style>
    <style:style style:name="TableCell339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T3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34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343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34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4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34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34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5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5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5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5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358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35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360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T3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6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36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36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6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6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6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.0381in" fo:padding-left="0.0381in" fo:padding-bottom="0.0381in" fo:padding-right="0.0381in"/>
    </style:style>
    <style:style style:name="P3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372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3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7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37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37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7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7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3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8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38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38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38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386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387" style:parent-style-name="NoSpacing" style:family="paragraph">
      <style:text-properties fo:language="mk" fo:country="MK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38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39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391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392" style:parent-style-name="DefaultParagraphFont" style:family="text">
      <style:text-properties fo:font-size="11pt" style:font-size-asian="11pt" style:font-size-complex="11pt" fo:language="mk" fo:country="MK"/>
    </style:style>
    <style:style style:name="T39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394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396" style:parent-style-name="NoSpacing" style:family="paragraph">
      <style:text-properties fo:language="mk" fo:country="MK"/>
    </style:style>
    <style:style style:name="TableRow397" style:family="table-row">
      <style:table-row-properties style:min-row-height="0.5388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399" style:parent-style-name="NoSpacing" style:family="paragraph">
      <style:text-properties fo:language="mk" fo:country="MK"/>
    </style:style>
    <style:style style:name="P400" style:parent-style-name="NoSpacing" style:family="paragraph">
      <style:text-properties fo:font-weight="bold" style:font-weight-asian="bold" style:font-weight-complex="bold"/>
    </style:style>
    <style:style style:name="P401" style:parent-style-name="NoSpacing" style:family="paragraph">
      <style:text-properties fo:language="mk" fo:country="MK"/>
    </style:style>
    <style:style style:name="TableCell40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40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4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406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40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410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41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41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1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15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416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4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1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1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20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421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4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2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42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42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426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P427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42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42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3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3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3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43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43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4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44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44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4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4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4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44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45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45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53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454" style:parent-style-name="NoSpacing" style:family="paragraph">
      <style:text-properties fo:language="mk" fo:country="MK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45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45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458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459" style:parent-style-name="DefaultParagraphFont" style:family="text">
      <style:text-properties fo:font-size="11pt" style:font-size-asian="11pt" style:font-size-complex="11pt" fo:language="mk" fo:country="MK"/>
    </style:style>
    <style:style style:name="T46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46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463" style:parent-style-name="NoSpacing" style:family="paragraph">
      <style:text-properties fo:language="mk" fo:country="MK"/>
    </style:style>
    <style:style style:name="TableRow464" style:family="table-row">
      <style:table-row-properties style:min-row-height="0.3805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fo:background-color="#FF0000" style:writing-mode="lr-tb" fo:padding-top="0.0381in" fo:padding-left="0.0381in" fo:padding-bottom="0.0381in" fo:padding-right="0.0381in"/>
    </style:style>
    <style:style style:name="P466" style:parent-style-name="NoSpacing" style:family="paragraph">
      <style:text-properties fo:language="mk" fo:country="MK"/>
    </style:style>
    <style:style style:name="P467" style:parent-style-name="NoSpacing" style:family="paragraph">
      <style:text-properties fo:language="mk" fo:country="MK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47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472" style:parent-style-name="DefaultParagraphFont" style:family="text">
      <style:text-properties fo:font-weight="bold" style:font-weight-asian="bold" fo:language="mk" fo:country="MK"/>
    </style:style>
    <style:style style:name="TableColumn474" style:family="table-column">
      <style:table-column-properties style:column-width="3.1506in" style:use-optimal-column-width="false"/>
    </style:style>
    <style:style style:name="TableColumn475" style:family="table-column">
      <style:table-column-properties style:column-width="3.1506in" style:use-optimal-column-width="false"/>
    </style:style>
    <style:style style:name="TableColumn476" style:family="table-column">
      <style:table-column-properties style:column-width="3.1513in" style:use-optimal-column-width="false"/>
    </style:style>
    <style:style style:name="Table473" style:family="table">
      <style:table-properties style:width="9.4527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language="mk" fo:country="MK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language="mk" fo:country="MK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language="mk" fo:country="MK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fo:language="mk" fo:country="MK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Spacing" style:family="paragraph">
      <style:text-properties fo:language="mk" fo:country="MK"/>
    </style:style>
    <style:style style:name="P48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language="mk" fo:country="MK"/>
    </style:style>
    <style:style style:name="T492" style:parent-style-name="DefaultParagraphFont" style:family="text">
      <style:text-properties fo:language="mk" fo:country="MK"/>
    </style:style>
    <style:style style:name="T493" style:parent-style-name="DefaultParagraphFont" style:family="text">
      <style:text-properties style:text-position="super 66.6%" fo:language="mk" fo:country="MK"/>
    </style:style>
    <style:style style:name="T494" style:parent-style-name="DefaultParagraphFont" style:family="text">
      <style:text-properties fo:font-weight="bold" style:font-weight-asian="bold" style:font-weight-complex="bold" fo:language="mk" fo:country="MK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ableRow497" style:family="table-row">
      <style:table-row-properties style:min-row-height="0.538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499" style:parent-style-name="NoSpacing" style:family="paragraph">
      <style:text-properties fo:language="mk" fo:country="MK"/>
    </style:style>
    <style:style style:name="P500" style:parent-style-name="NoSpacing" style:family="paragraph">
      <style:text-properties fo:font-weight="bold" style:font-weight-asian="bold" style:font-weight-complex="bold" fo:language="mk" fo:country="MK"/>
    </style:style>
    <style:style style:name="TableCell501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T50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50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505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50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0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0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51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51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1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1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1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1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1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519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52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521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T5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2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52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52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2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2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3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.0381in" fo:padding-left="0.0381in" fo:padding-bottom="0.0381in" fo:padding-right="0.0381in"/>
    </style:style>
    <style:style style:name="P53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533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5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3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53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53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3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4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4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544" style:parent-style-name="Normal" style:family="paragraph">
      <style:text-properties fo:language="mk" fo:country="MK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54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54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548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549" style:parent-style-name="DefaultParagraphFont" style:family="text">
      <style:text-properties fo:font-size="11pt" style:font-size-asian="11pt" style:font-size-complex="11pt" fo:language="mk" fo:country="MK"/>
    </style:style>
    <style:style style:name="T55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5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55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55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55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556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557" style:parent-style-name="NoSpacing" style:family="paragraph">
      <style:text-properties fo:language="mk" fo:country="MK"/>
    </style:style>
    <style:style style:name="TableRow558" style:family="table-row">
      <style:table-row-properties style:min-row-height="0.704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60" style:parent-style-name="NoSpacing" style:family="paragraph">
      <style:text-properties fo:language="mk" fo:country="MK"/>
    </style:style>
    <style:style style:name="P561" style:parent-style-name="NoSpacing" style:family="paragraph">
      <style:text-properties fo:font-weight="bold" style:font-weight-asian="bold" style:font-weight-complex="bold"/>
    </style:style>
    <style:style style:name="TableCell56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56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56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566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56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6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570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5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57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7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75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576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5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7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7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80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581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5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8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58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58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586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P587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58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58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9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9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9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9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59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597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59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59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0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60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0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0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0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0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609" style:parent-style-name="Normal" style:family="paragraph">
      <style:text-properties fo:language="mk" fo:country="MK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61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61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613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614" style:parent-style-name="DefaultParagraphFont" style:family="text">
      <style:text-properties fo:font-size="11pt" style:font-size-asian="11pt" style:font-size-complex="11pt" fo:language="mk" fo:country="MK"/>
    </style:style>
    <style:style style:name="T61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1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61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61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2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22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623" style:parent-style-name="NoSpacing" style:family="paragraph">
      <style:text-properties fo:language="mk" fo:country="MK"/>
    </style:style>
    <style:style style:name="TableRow624" style:family="table-row">
      <style:table-row-properties style:min-row-height="0.7305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626" style:parent-style-name="NoSpacing" style:family="paragraph">
      <style:text-properties fo:language="mk" fo:country="MK"/>
    </style:style>
    <style:style style:name="P627" style:parent-style-name="NoSpacing" style:family="paragraph">
      <style:text-properties fo:font-weight="bold" style:font-weight-asian="bold" style:font-weight-complex="bold" fo:language="mk" fo:country="MK"/>
    </style:style>
    <style:style style:name="TableCell628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T62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32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63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3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63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3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4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4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4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4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646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64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648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T6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5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65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5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5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5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5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.0381in" fo:padding-left="0.0381in" fo:padding-bottom="0.0381in" fo:padding-right="0.0381in"/>
    </style:style>
    <style:style style:name="P65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660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6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6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66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6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6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6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6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671" style:parent-style-name="NoSpacing" style:family="paragraph">
      <style:text-properties fo:language="mk" fo:country="MK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67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67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675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676" style:parent-style-name="DefaultParagraphFont" style:family="text">
      <style:text-properties fo:font-size="11pt" style:font-size-asian="11pt" style:font-size-complex="11pt" fo:language="mk" fo:country="MK"/>
    </style:style>
    <style:style style:name="T67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7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68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68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8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683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684" style:parent-style-name="NoSpacing" style:family="paragraph">
      <style:text-properties fo:language="mk" fo:country="MK"/>
    </style:style>
    <style:style style:name="TableRow685" style:family="table-row">
      <style:table-row-properties style:min-row-height="0.7305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687" style:parent-style-name="NoSpacing" style:family="paragraph">
      <style:text-properties fo:language="mk" fo:country="MK"/>
    </style:style>
    <style:style style:name="P688" style:parent-style-name="NoSpacing" style:family="paragraph">
      <style:text-properties fo:font-weight="bold" style:font-weight-asian="bold" style:font-weight-complex="bold"/>
    </style:style>
    <style:style style:name="TableCell68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69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9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93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69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69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9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697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69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69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0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0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02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703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7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0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0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07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708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70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1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71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71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713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P714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71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71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1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1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2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2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72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724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72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2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72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72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3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3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3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3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736" style:parent-style-name="NoSpacing" style:family="paragraph">
      <style:text-properties fo:language="mk" fo:country="MK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73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73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740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741" style:parent-style-name="DefaultParagraphFont" style:family="text">
      <style:text-properties fo:font-size="11pt" style:font-size-asian="11pt" style:font-size-complex="11pt" fo:language="mk" fo:country="MK"/>
    </style:style>
    <style:style style:name="T74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4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4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74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74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74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50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751" style:parent-style-name="NoSpacing" style:family="paragraph">
      <style:text-properties fo:language="mk" fo:country="MK"/>
    </style:style>
    <style:style style:name="TableRow752" style:family="table-row">
      <style:table-row-properties style:min-row-height="1.06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754" style:parent-style-name="NoSpacing" style:family="paragraph">
      <style:text-properties fo:language="mk" fo:country="MK"/>
    </style:style>
    <style:style style:name="P755" style:parent-style-name="NoSpacing" style:family="paragraph">
      <style:text-properties fo:font-weight="bold" style:font-weight-asian="bold" style:font-weight-complex="bold" fo:language="mk" fo:country="MK"/>
    </style:style>
    <style:style style:name="TableCell756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T75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7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760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76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6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76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76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6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6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7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7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7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7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774" style:family="table-cell">
      <style:table-cell-properties fo:border-top="none" fo:border-left="0.0069in solid #000000" fo:border-bottom="0.0069in solid #000000" fo:border-right="none" fo:background-color="#00B0F0" style:writing-mode="lr-tb" fo:padding-top="0.0381in" fo:padding-left="0.0381in" fo:padding-bottom="0.0381in" fo:padding-right="0.0381in"/>
    </style:style>
    <style:style style:name="P77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776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T7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7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77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78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8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8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8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8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.0381in" fo:padding-left="0.0381in" fo:padding-bottom="0.0381in" fo:padding-right="0.0381in"/>
    </style:style>
    <style:style style:name="P78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788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7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9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79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79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9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9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9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79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9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799" style:parent-style-name="NoSpacing" style:family="paragraph">
      <style:text-properties fo:language="mk" fo:country="MK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80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80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803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804" style:parent-style-name="DefaultParagraphFont" style:family="text">
      <style:text-properties fo:font-size="11pt" style:font-size-asian="11pt" style:font-size-complex="11pt" fo:language="mk" fo:country="MK"/>
    </style:style>
    <style:style style:name="T80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0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00B0F0" style:writing-mode="lr-tb" fo:padding-top="0in" fo:padding-left="0.0069in" fo:padding-bottom="0in" fo:padding-right="0.0069in"/>
    </style:style>
    <style:style style:name="P80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80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81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811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812" style:parent-style-name="NoSpacing" style:family="paragraph">
      <style:text-properties fo:language="mk" fo:country="MK"/>
    </style:style>
    <style:style style:name="TableRow813" style:family="table-row">
      <style:table-row-properties style:min-row-height="0.0166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815" style:parent-style-name="NoSpacing" style:family="paragraph">
      <style:text-properties fo:language="mk" fo:country="MK"/>
    </style:style>
    <style:style style:name="P816" style:parent-style-name="NoSpacing" style:family="paragraph">
      <style:text-properties fo:font-weight="bold" style:font-weight-asian="bold" style:font-weight-complex="bold" fo:language="mk" fo:country="MK"/>
    </style:style>
    <style:style style:name="TableCell81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81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81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821" style:parent-style-name="DefaultParagraphFont" style:family="text">
      <style:text-properties style:font-name="Calibri" style:font-name-complex="Calibri" fo:font-size="10pt" style:font-size-asian="10pt" style:font-size-complex="10pt" fo:language="mk" fo:country="MK"/>
    </style:style>
    <style:style style:name="T82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2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825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82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82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2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30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831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8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3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3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35" style:parent-style-name="DefaultParagraphFont" style:family="text">
      <style:text-properties style:font-name="Calibri" style:font-name-complex="Calibri" fo:font-size="11pt" style:font-size-asian="11pt" style:font-size-complex="11pt" fo:background-color="#FFFF00" fo:language="mk" fo:country="MK"/>
    </style:style>
    <style:style style:name="T836" style:parent-style-name="DefaultParagraphFont" style:family="text">
      <style:text-properties style:font-name="Calibri" style:font-name-complex="Calibri" fo:font-size="11pt" style:font-size-asian="11pt" style:font-size-complex="11pt" fo:background-color="#FFFF00"/>
    </style:style>
    <style:style style:name="T8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38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83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84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841" style:parent-style-name="NoSpacing" style:family="paragraph">
      <style:text-properties style:font-name="Calibri" style:font-name-complex="Calibri" fo:font-size="11pt" style:font-size-asian="11pt" style:font-size-complex="10pt" fo:language="mk" fo:country="MK"/>
    </style:style>
    <style:style style:name="P842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84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844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46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4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4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85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852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853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5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P85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857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59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6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62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864" style:parent-style-name="NoSpacing" style:family="paragraph">
      <style:text-properties fo:language="mk" fo:country="MK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86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86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868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T869" style:parent-style-name="DefaultParagraphFont" style:family="text">
      <style:text-properties fo:font-size="11pt" style:font-size-asian="11pt" style:font-size-complex="11pt" fo:language="mk" fo:country="MK"/>
    </style:style>
    <style:style style:name="T870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71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069in" fo:padding-bottom="0in" fo:padding-right="0.0069in"/>
    </style:style>
    <style:style style:name="P87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P87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mk" fo:country="MK"/>
    </style:style>
    <style:style style:name="T875" style:parent-style-name="DefaultParagraphFont" style:family="text">
      <style:text-properties style:font-name="Calibri" style:font-name-complex="Calibri" fo:font-size="11pt" style:font-size-asian="11pt" style:font-size-complex="11pt" fo:language="mk" fo:country="MK"/>
    </style:style>
    <style:style style:name="T8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877" style:parent-style-name="Normal" style:family="paragraph">
      <style:text-properties style:font-name="Calibri" style:font-name-complex="Calibri" fo:font-size="11pt" style:font-size-asian="11pt" style:font-size-complex="11pt" fo:language="mk" fo:country="MK"/>
    </style:style>
    <style:style style:name="P878" style:parent-style-name="NoSpacing" style:family="paragraph">
      <style:text-properties fo:language="mk" fo:country="MK"/>
    </style:style>
    <style:style style:name="P879" style:parent-style-name="Standard" style:family="paragraph">
      <style:paragraph-properties fo:background-color="#FF0000"/>
    </style:style>
    <style:style style:name="T880" style:parent-style-name="DefaultParagraphFont" style:family="text">
      <style:text-properties fo:language="mk" fo:country="MK"/>
    </style:style>
    <style:style style:name="T881" style:parent-style-name="DefaultParagraphFont" style:family="text">
      <style:text-properties fo:font-weight="bold" style:font-weight-asian="bold" style:font-weight-complex="bold" fo:language="mk" fo:country="MK"/>
    </style:style>
    <style:style style:name="T882" style:parent-style-name="DefaultParagraphFont" style:family="text">
      <style:text-properties fo:language="mk" fo:country="MK"/>
    </style:style>
    <style:style style:name="T883" style:parent-style-name="DefaultParagraphFont" style:family="text">
      <style:text-properties fo:font-weight="bold" style:font-weight-asian="bold" style:font-weight-complex="bold" fo:language="mk" fo:country="MK"/>
    </style:style>
    <style:style style:name="T884" style:parent-style-name="DefaultParagraphFont" style:family="text">
      <style:text-properties fo:font-weight="bold" style:font-weight-asian="bold" fo:language="mk" fo:country="MK"/>
    </style:style>
    <style:style style:name="TableColumn886" style:family="table-column">
      <style:table-column-properties style:column-width="1.8027in" style:use-optimal-column-width="false"/>
    </style:style>
    <style:style style:name="TableColumn887" style:family="table-column">
      <style:table-column-properties style:column-width="1.977in" style:use-optimal-column-width="false"/>
    </style:style>
    <style:style style:name="TableColumn888" style:family="table-column">
      <style:table-column-properties style:column-width="2.5131in" style:use-optimal-column-width="false"/>
    </style:style>
    <style:style style:name="TableColumn889" style:family="table-column">
      <style:table-column-properties style:column-width="1.8826in" style:use-optimal-column-width="false"/>
    </style:style>
    <style:style style:name="TableColumn890" style:family="table-column">
      <style:table-column-properties style:column-width="2.5256in" style:use-optimal-column-width="false"/>
    </style:style>
    <style:style style:name="Table885" style:family="table">
      <style:table-properties style:width="10.7013in" fo:margin-left="0in" table:align="left"/>
    </style:style>
    <style:style style:name="TableRow891" style:family="table-row">
      <style:table-row-properties style:min-row-height="0.0888in" style:use-optimal-row-height="false"/>
    </style:style>
    <style:style style:name="TableCell8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893" style:parent-style-name="Normal" style:family="paragraph">
      <style:text-properties fo:language="mk" fo:country="MK"/>
    </style:style>
    <style:style style:name="TableCell89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895" style:parent-style-name="Normal" style:family="paragraph">
      <style:text-properties fo:language="mk" fo:country="MK"/>
    </style:style>
    <style:style style:name="TableCell89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897" style:parent-style-name="Normal" style:family="paragraph">
      <style:text-properties fo:language="mk" fo:country="MK"/>
    </style:style>
    <style:style style:name="TableCell89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899" style:parent-style-name="Normal" style:family="paragraph">
      <style:text-properties fo:language="mk" fo:country="MK"/>
    </style:style>
    <style:style style:name="TableCell90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901" style:parent-style-name="Normal" style:family="paragraph">
      <style:text-properties fo:language="mk" fo:country="MK"/>
    </style:style>
    <style:style style:name="TableRow902" style:family="table-row">
      <style:table-row-properties style:min-row-height="0.2333in" style:use-optimal-row-height="false"/>
    </style:style>
    <style:style style:name="TableCell90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language="mk" fo:country="MK"/>
    </style:style>
    <style:style style:name="T906" style:parent-style-name="DefaultParagraphFont" style:family="text">
      <style:text-properties fo:language="mk" fo:country="MK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ableCell90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909" style:parent-style-name="Normal" style:family="paragraph">
      <style:text-properties fo:language="mk" fo:country="MK"/>
    </style:style>
    <style:style style:name="TableCell9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911" style:parent-style-name="NoSpacing" style:family="paragraph">
      <style:text-properties fo:language="mk" fo:country="MK"/>
    </style:style>
    <style:style style:name="P912" style:parent-style-name="NoSpacing" style:family="paragraph">
      <style:text-properties fo:language="mk" fo:country="MK"/>
    </style:style>
    <style:style style:name="P913" style:parent-style-name="Normal" style:family="paragraph">
      <style:text-properties fo:language="mk" fo:country="MK"/>
    </style:style>
    <style:style style:name="TableCell91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915" style:parent-style-name="Normal" style:family="paragraph">
      <style:text-properties fo:language="mk" fo:country="MK"/>
    </style:style>
    <style:style style:name="TableCell91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language="mk" fo:country="MK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fo:font-weight="bold" style:font-weight-asian="bold" fo:color="#7030A0" fo:language="mk" fo:country="MK"/>
    </style:style>
    <style:style style:name="T920" style:parent-style-name="DefaultParagraphFont" style:family="text">
      <style:text-properties fo:font-weight="bold" style:font-weight-asian="bold" fo:color="#7030A0"/>
    </style:style>
    <style:style style:name="T921" style:parent-style-name="DefaultParagraphFont" style:family="text">
      <style:text-properties fo:font-weight="bold" style:font-weight-asian="bold" fo:color="#7030A0" fo:language="mk" fo:country="MK"/>
    </style:style>
    <style:style style:name="T922" style:parent-style-name="DefaultParagraphFont" style:family="text">
      <style:text-properties fo:font-weight="bold" style:font-weight-asian="bold" fo:color="#7030A0" fo:language="mk" fo:country="MK"/>
    </style:style>
    <style:style style:name="TableColumn924" style:family="table-column">
      <style:table-column-properties style:column-width="1.1527in" style:use-optimal-column-width="false"/>
    </style:style>
    <style:style style:name="TableColumn925" style:family="table-column">
      <style:table-column-properties style:column-width="1.0097in" style:use-optimal-column-width="false"/>
    </style:style>
    <style:style style:name="TableColumn926" style:family="table-column">
      <style:table-column-properties style:column-width="1.952in" style:use-optimal-column-width="false"/>
    </style:style>
    <style:style style:name="TableColumn927" style:family="table-column">
      <style:table-column-properties style:column-width="1.193in" style:use-optimal-column-width="false"/>
    </style:style>
    <style:style style:name="TableColumn928" style:family="table-column">
      <style:table-column-properties style:column-width="1.9944in" style:use-optimal-column-width="false"/>
    </style:style>
    <style:style style:name="TableColumn929" style:family="table-column">
      <style:table-column-properties style:column-width="0.7229in" style:use-optimal-column-width="false"/>
    </style:style>
    <style:style style:name="TableColumn930" style:family="table-column">
      <style:table-column-properties style:column-width="0.6416in" style:use-optimal-column-width="false"/>
    </style:style>
    <style:style style:name="TableColumn931" style:family="table-column">
      <style:table-column-properties style:column-width="1.1111in" style:use-optimal-column-width="false"/>
    </style:style>
    <style:style style:name="TableColumn932" style:family="table-column">
      <style:table-column-properties style:column-width="0.9083in" style:use-optimal-column-width="false"/>
    </style:style>
    <style:style style:name="Table923" style:family="table">
      <style:table-properties style:width="10.6861in" style:rel-width="100%" fo:margin-left="0in" table:align="left"/>
    </style:style>
    <style:style style:name="TableRow933" style:family="table-row">
      <style:table-row-properties style:min-row-height="0.368in" style:use-optimal-row-height="false"/>
    </style:style>
    <style:style style:name="TableCell9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38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Row943" style:family="table-row">
      <style:table-row-properties style:min-row-height="0.9472in" style:use-optimal-row-height="false"/>
    </style:style>
    <style:style style:name="TableCell9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945" style:parent-style-name="NoSpacing" style:family="paragraph">
      <style:text-properties fo:font-weight="bold" style:font-weight-asian="bold" style:font-weight-complex="bold"/>
    </style:style>
    <style:style style:name="TableCell946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48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5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5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5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Row954" style:family="table-row">
      <style:table-row-properties style:min-row-height="0.1958in" style:use-optimal-row-height="false"/>
    </style:style>
    <style:style style:name="TableCell95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6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6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6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Row964" style:family="table-row">
      <style:table-row-properties style:min-row-height="0.1875in" style:use-optimal-row-height="false"/>
    </style:style>
    <style:style style:name="TableCell96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6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TableCell973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975" style:parent-style-name="DefaultParagraphFont" style:family="text">
      <style:text-properties fo:font-weight="bold" style:font-weight-asian="bold" fo:color="#7030A0" fo:language="mk" fo:country="MK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Normal"><text:span text:style-name="T14">Техноло</text:span><text:span text:style-name="T15">г.<text:s/></text:span><text:span text:style-name="T16">на мобилни протези (</text:span><text:span text:style-name="T17">Т.П</text:span><text:span text:style-name="T18">)</text:span></text:p>
            <text:p text:style-name="Normal"><text:span text:style-name="T19">Вежбите се изведуваат во<text:s/></text:span><text:span text:style-name="T20">лабораторијата на претклиничка мобилна протетика</text:span></text:p>
          </table:table-cell>
          <table:table-cell table:style-name="TableCell21">
            <text:p text:style-name="NoSpacing"><text:span text:style-name="T22">Скелетирана парцијална протеза</text:span><text:span text:style-name="T23"><text:s/></text:span><text:span text:style-name="T24">Вежбите се изведуваат во<text:s/></text:span><text:span text:style-name="T25">едукативен центар</text:span></text:p>
          </table:table-cell>
          <table:table-cell table:style-name="TableCell26">
            <text:p text:style-name="NoSpacing"><text:span text:style-name="T27">Стоматол. керамика</text:span></text:p>
            <text:p text:style-name="NoSpacing"><text:span text:style-name="T28">Вежбите се изведуваат во<text:s/></text:span><text:span text:style-name="T29">едукативен центар</text:span></text:p>
          </table:table-cell>
          <table:table-cell table:style-name="TableCell30">
            <text:p text:style-name="P31">Протетичка естетика</text:p>
            <text:p text:style-name="NoSpacing"><text:span text:style-name="T32">(изборен)</text:span></text:p>
          </table:table-cell>
          <table:table-cell table:style-name="TableCell33">
            <text:p text:style-name="P34">Геронтосто-матологија</text:p>
            <text:p text:style-name="NoSpacing"><text:span text:style-name="T35">(изборен)</text:span></text:p>
          </table:table-cell>
          <table:table-cell table:style-name="TableCell36">
            <text:p text:style-name="P37">Вилч.реко-нструктивна</text:p>
            <text:p text:style-name="NoSpacing"><text:span text:style-name="T38">протетика</text:span><text:span text:style-name="T39"><text:s/></text:span><text:span text:style-name="T40">(изборен)</text:span></text:p>
          </table:table-cell>
        </table:table-row>
        <table:table-row table:style-name="TableRow41">
          <table:table-cell table:style-name="TableCell42">
            <text:p text:style-name="P43">1-ва недела- 5.10</text:p>
          </table:table-cell>
          <table:table-cell table:style-name="TableCell44">
            <text:p text:style-name="Normal"><text:span text:style-name="T45">Предавања(амф.</text:span><text:span text:style-name="T46">2</text:span><text:span text:style-name="T47">)</text:span></text:p>
            <text:p text:style-name="Normal"><text:span text:style-name="T48">Среда:</text:span><text:span text:style-name="T49"><text:s/>10-1</text:span><text:span text:style-name="T50">2</text:span><text:span text:style-name="T51">.30</text:span></text:p>
            <text:p text:style-name="P52">1,2 група</text:p>
            <text:p text:style-name="Normal"/>
          </table:table-cell>
          <table:table-cell table:style-name="TableCell53">
            <text:p text:style-name="P54">Предавања(амф.1)</text:p>
            <text:p text:style-name="P55">вторник:8-9.30</text:p>
            <text:p text:style-name="P56">1,2 група</text:p>
            <text:p text:style-name="Normal"/>
          </table:table-cell>
          <table:table-cell table:style-name="TableCell57">
            <text:p text:style-name="P58">Предавања(амф.2)</text:p>
            <text:p text:style-name="P59">Среда:8-9.30</text:p>
            <text:p text:style-name="Normal"><text:span text:style-name="T60">1,2</text:span><text:span text:style-name="T61"><text:s/></text:span><text:span text:style-name="T62">група</text:span></text:p>
            <text:p text:style-name="Normal"/>
          </table:table-cell>
          <table:table-cell table:style-name="TableCell63">
            <text:p text:style-name="P64">Предавања</text:p>
            <text:p text:style-name="P65">(амф.2)</text:p>
            <text:p text:style-name="Normal"><text:span text:style-name="T66">Втор.:10- 1</text:span><text:span text:style-name="T67">2</text:span></text:p>
            <text:p text:style-name="P68">Сите што го избрале</text:p>
            <text:p text:style-name="P69"/>
          </table:table-cell>
          <table:table-cell table:style-name="TableCell70">
            <text:p text:style-name="P71">Предавања</text:p>
            <text:p text:style-name="P72">(амф.2)</text:p>
            <text:p text:style-name="P73">вторник:</text:p>
            <text:p text:style-name="Normal"><text:span text:style-name="T74">12-</text:span><text:span text:style-name="T75">14</text:span></text:p>
            <text:p text:style-name="P76">Сите што го избрале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-ра недела-<text:s/>12.10</text:p>
            <text:p text:style-name="P82"/>
          </table:table-cell>
          <table:table-cell table:style-name="TableCell83">
            <text:p text:style-name="Normal"><text:span text:style-name="T84">Предавања(амф.</text:span><text:span text:style-name="T85">2</text:span><text:span text:style-name="T86">)</text:span></text:p>
            <text:p text:style-name="Normal"><text:span text:style-name="T87">Среда:</text:span><text:span text:style-name="T88"><text:s/></text:span><text:span text:style-name="T89">10-12.30</text:span></text:p>
            <text:p text:style-name="Normal"><text:span text:style-name="T90">3,4</text:span><text:span text:style-name="T91"><text:s/>група</text:span></text:p>
            <text:p text:style-name="P92">Вежби</text:p>
            <text:p text:style-name="Normal"><text:span text:style-name="T93">Понедел</text:span><text:span text:style-name="T94">.</text:span><text:span text:style-name="T95">:</text:span><text:span text:style-name="T96">14-17- 3</text:span><text:span text:style-name="T97">гр.</text:span></text:p>
            <text:p text:style-name="Normal"><text:span text:style-name="T98">Понеделник:</text:span><text:span text:style-name="T99"><text:s/>10.30-13.30- 4</text:span><text:span text:style-name="T100">гр.</text:span></text:p>
          </table:table-cell>
          <table:table-cell table:style-name="TableCell101">
            <text:p text:style-name="P102">Предавања(амф.1)</text:p>
            <text:p text:style-name="P103">вторник:8-9.30</text:p>
            <text:p text:style-name="Normal"><text:span text:style-name="T104">3,4</text:span><text:span text:style-name="T105"><text:s/>група</text:span></text:p>
            <text:p text:style-name="P106">Вежби</text:p>
            <text:p text:style-name="Normal"><text:span text:style-name="T107">Понеделник:8-10</text:span><text:span text:style-name="T108">h-3</text:span><text:span text:style-name="T109">гр.</text:span></text:p>
            <text:p text:style-name="Normal"><text:span text:style-name="T110">четврток: 9-11</text:span><text:span text:style-name="T111">h-4</text:span><text:span text:style-name="T112">гр.</text:span></text:p>
          </table:table-cell>
          <table:table-cell table:style-name="TableCell113">
            <text:p text:style-name="P114">Предавања(амф.2)</text:p>
            <text:p text:style-name="P115">Среда:8-9.30</text:p>
            <text:p text:style-name="Normal"><text:span text:style-name="T116">3,4</text:span><text:span text:style-name="T117"><text:s/>група</text:span></text:p>
            <text:p text:style-name="P118">Вежби</text:p>
            <text:p text:style-name="Normal"><text:span text:style-name="T119">Понед.:10-12</text:span><text:span text:style-name="T120">h-3</text:span><text:span text:style-name="T121">гр.</text:span></text:p>
            <text:p text:style-name="NoSpacing"><text:span text:style-name="T122">Четвр.:11-13</text:span><text:span text:style-name="T123">h-4</text:span><text:span text:style-name="T124"><text:s/>гр.</text:span></text:p>
          </table:table-cell>
          <table:table-cell table:style-name="TableCell125">
            <text:p text:style-name="P126">Предавања</text:p>
            <text:p text:style-name="P127">(амф.2)</text:p>
            <text:p text:style-name="Normal"><text:span text:style-name="T128">Втор.:10- 12</text:span></text:p>
            <text:p text:style-name="P129">Сите што го избрале</text:p>
            <text:p text:style-name="P130"/>
          </table:table-cell>
          <table:table-cell table:style-name="TableCell131">
            <text:p text:style-name="P132">Предавања</text:p>
            <text:p text:style-name="P133">(амф.2)</text:p>
            <text:p text:style-name="P134">вторник:</text:p>
            <text:p text:style-name="Normal"><text:span text:style-name="T135">12-</text:span><text:span text:style-name="T136">14</text:span></text:p>
            <text:p text:style-name="P137">Сите што го избрале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Spacing"><text:span text:style-name="T143">3-та недела- 19.10</text:span></text:p>
          </table:table-cell>
          <table:table-cell table:style-name="TableCell144">
            <text:p text:style-name="Normal"><text:span text:style-name="T145">Предавања(амф.</text:span><text:span text:style-name="T146">2</text:span><text:span text:style-name="T147">)</text:span></text:p>
            <text:p text:style-name="Normal"><text:span text:style-name="T148">Среда:</text:span><text:span text:style-name="T149"><text:s/>10-1</text:span><text:span text:style-name="T150">2</text:span><text:span text:style-name="T151">.30</text:span></text:p>
            <text:p text:style-name="P152">1,2 група</text:p>
            <text:p text:style-name="P153">Вежби</text:p>
            <text:p text:style-name="Normal"><text:span text:style-name="T154">Понедел</text:span><text:span text:style-name="T155">.</text:span><text:span text:style-name="T156">:</text:span><text:span text:style-name="T157">14-</text:span><text:span text:style-name="T158">17h</text:span><text:span text:style-name="T159">-1</text:span><text:span text:style-name="T160">гр.</text:span></text:p>
            <text:p text:style-name="Normal"><text:span text:style-name="T161">Понеделник:<text:s/></text:span><text:span text:style-name="T162">10</text:span><text:span text:style-name="T163">.30-13.</text:span><text:span text:style-name="T164">30</text:span><text:span text:style-name="T165">-2</text:span><text:span text:style-name="T166"><text:s/>гр.</text:span></text:p>
          </table:table-cell>
          <table:table-cell table:style-name="TableCell167">
            <text:p text:style-name="P168">Предавања(амф.1)</text:p>
            <text:p text:style-name="P169">вторник:8-9.30</text:p>
            <text:p text:style-name="P170">1,2 група</text:p>
            <text:p text:style-name="P171">Вежби</text:p>
            <text:p text:style-name="Normal"><text:span text:style-name="T172">Понеделник:8-10</text:span><text:span text:style-name="T173">h-</text:span><text:span text:style-name="T174">1гр.</text:span></text:p>
            <text:p text:style-name="Normal"><text:span text:style-name="T175">четврток: 9-11</text:span><text:span text:style-name="T176">h-2</text:span><text:span text:style-name="T177">гр.</text:span></text:p>
          </table:table-cell>
          <table:table-cell table:style-name="TableCell178">
            <text:p text:style-name="P179">Предавања(амф.2)</text:p>
            <text:p text:style-name="P180">Среда:8-9.30</text:p>
            <text:p text:style-name="Normal"><text:span text:style-name="T181">1,2</text:span><text:span text:style-name="T182"><text:s/></text:span><text:span text:style-name="T183">група</text:span></text:p>
            <text:p text:style-name="P184">Вежби</text:p>
            <text:p text:style-name="Normal"><text:span text:style-name="T185">Понед.:10-12</text:span><text:span text:style-name="T186">h-</text:span><text:span text:style-name="T187">1гр.</text:span></text:p>
            <text:p text:style-name="NoSpacing"><text:span text:style-name="T188">Четвр.:10-12</text:span><text:span text:style-name="T189">h-2</text:span><text:span text:style-name="T190">гр.</text:span></text:p>
          </table:table-cell>
          <table:table-cell table:style-name="TableCell191">
            <text:p text:style-name="P192">Предавања</text:p>
            <text:p text:style-name="P193">(амф.2)</text:p>
            <text:p text:style-name="Normal"><text:span text:style-name="T194">Втор.:10- 1</text:span><text:span text:style-name="T195">2</text:span></text:p>
            <text:p text:style-name="P196">Сите што го избрале</text:p>
            <text:p text:style-name="P197"/>
          </table:table-cell>
          <table:table-cell table:style-name="TableCell198">
            <text:p text:style-name="P199">Предавања</text:p>
            <text:p text:style-name="P200">(амф.2)</text:p>
            <text:p text:style-name="P201">вторник:</text:p>
            <text:p text:style-name="Normal"><text:span text:style-name="T202">12-</text:span><text:span text:style-name="T203">14</text:span></text:p>
            <text:p text:style-name="NoSpacing"><text:span text:style-name="T204">Сите што го избрале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-та недела-26.10</text:p>
            <text:p text:style-name="P210"/>
          </table:table-cell>
          <table:table-cell table:style-name="TableCell211">
            <text:p text:style-name="Normal"><text:span text:style-name="T212">Предавања(амф.</text:span><text:span text:style-name="T213">2</text:span><text:span text:style-name="T214">)</text:span></text:p>
            <text:p text:style-name="Normal"><text:span text:style-name="T215">Среда:</text:span><text:span text:style-name="T216"><text:s/></text:span><text:span text:style-name="T217">10-12.30</text:span></text:p>
            <text:p text:style-name="Normal"><text:span text:style-name="T218">3,4</text:span><text:span text:style-name="T219"><text:s/>група</text:span></text:p>
            <text:p text:style-name="P220">Вежби</text:p>
            <text:p text:style-name="Normal"><text:span text:style-name="T221">Понедел</text:span><text:span text:style-name="T222">.</text:span><text:span text:style-name="T223">:</text:span><text:span text:style-name="T224">14-17- 3</text:span><text:span text:style-name="T225">гр.</text:span></text:p>
            <text:p text:style-name="Normal"><text:span text:style-name="T226">Понеделник:</text:span><text:span text:style-name="T227"><text:s/>10.30-13.30- 4</text:span><text:span text:style-name="T228">гр.</text:span></text:p>
          </table:table-cell>
          <table:table-cell table:style-name="TableCell229">
            <text:p text:style-name="P230">Предавања(амф.1)</text:p>
            <text:p text:style-name="P231">вторник:8-9.30</text:p>
            <text:p text:style-name="Normal"><text:span text:style-name="T232">3,4</text:span><text:span text:style-name="T233"><text:s/>група</text:span></text:p>
            <text:p text:style-name="P234">Вежби</text:p>
            <text:p text:style-name="Normal"><text:span text:style-name="T235">Понеделник:8-10</text:span><text:span text:style-name="T236">h-3</text:span><text:span text:style-name="T237">гр.</text:span></text:p>
            <text:p text:style-name="Normal"><text:span text:style-name="T238">четврток: 9-11</text:span><text:span text:style-name="T239">h-4</text:span><text:span text:style-name="T240">гр.</text:span></text:p>
          </table:table-cell>
          <table:table-cell table:style-name="TableCell241">
            <text:p text:style-name="P242">Предавања(амф.2)</text:p>
            <text:p text:style-name="P243">Среда:8-9.30</text:p>
            <text:p text:style-name="Normal"><text:span text:style-name="T244">3,4</text:span><text:span text:style-name="T245"><text:s/>група</text:span></text:p>
            <text:p text:style-name="P246">Вежби</text:p>
            <text:p text:style-name="Normal"><text:span text:style-name="T247">Понед.:10-12</text:span><text:span text:style-name="T248">h-3</text:span><text:span text:style-name="T249">гр.</text:span></text:p>
            <text:p text:style-name="NoSpacing"><text:span text:style-name="T250">Четвр.:10-12</text:span><text:span text:style-name="T251">h-4</text:span><text:span text:style-name="T252"><text:s/>гр.</text:span></text:p>
          </table:table-cell>
          <table:table-cell table:style-name="TableCell253">
            <text:p text:style-name="P254">Предавања</text:p>
            <text:p text:style-name="P255">(амф.2)</text:p>
            <text:p text:style-name="Normal"><text:span text:style-name="T256">Втор.:10- 12</text:span></text:p>
            <text:p text:style-name="P257">Сите што го избрале</text:p>
            <text:p text:style-name="P258"/>
          </table:table-cell>
          <table:table-cell table:style-name="TableCell259">
            <text:p text:style-name="P260">Предавања</text:p>
            <text:p text:style-name="P261">(амф.2)</text:p>
            <text:p text:style-name="P262">вторник:</text:p>
            <text:p text:style-name="Normal"><text:span text:style-name="T263">12-</text:span><text:span text:style-name="T264">14</text:span></text:p>
            <text:p text:style-name="P265">Сите што го избрале</text:p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5-та недела- 2.11</text:p>
            <text:p text:style-name="P271"/>
            <text:p text:style-name="P272"/>
          </table:table-cell>
          <table:table-cell table:style-name="TableCell273">
            <text:p text:style-name="Normal"><text:span text:style-name="T274">Предавања(амф.</text:span><text:span text:style-name="T275">2</text:span><text:span text:style-name="T276">)</text:span></text:p>
            <text:p text:style-name="Normal"><text:span text:style-name="T277">Среда:</text:span><text:span text:style-name="T278"><text:s/>10-1</text:span><text:span text:style-name="T279">2</text:span><text:span text:style-name="T280">.30</text:span></text:p>
            <text:p text:style-name="P281">1,2 група</text:p>
            <text:p text:style-name="P282">Вежби</text:p>
            <text:p text:style-name="Normal"><text:span text:style-name="T283">Понедел</text:span><text:span text:style-name="T284">.</text:span><text:span text:style-name="T285">:</text:span><text:span text:style-name="T286">14-</text:span><text:span text:style-name="T287">17h</text:span><text:span text:style-name="T288">-1</text:span><text:span text:style-name="T289">гр.</text:span></text:p>
            <text:p text:style-name="Normal"><text:span text:style-name="T290">Понеделник:<text:s/></text:span><text:span text:style-name="T291">10.30-13.</text:span><text:span text:style-name="T292">30</text:span><text:span text:style-name="T293">-2</text:span><text:span text:style-name="T294"><text:s/>гр.</text:span></text:p>
          </table:table-cell>
          <table:table-cell table:style-name="TableCell295">
            <text:p text:style-name="P296">Предавања(амф.1)</text:p>
            <text:p text:style-name="P297">вторник:8-9.30</text:p>
            <text:p text:style-name="P298">1,2 група</text:p>
            <text:p text:style-name="P299">Вежби</text:p>
            <text:p text:style-name="Normal"><text:span text:style-name="T300">Понеделник:8-10</text:span><text:span text:style-name="T301">h-</text:span><text:span text:style-name="T302">1гр.</text:span></text:p>
            <text:p text:style-name="Normal"><text:span text:style-name="T303">четврток: 9-11</text:span><text:span text:style-name="T304">h-2</text:span><text:span text:style-name="T305">гр.</text:span></text:p>
          </table:table-cell>
          <table:table-cell table:style-name="TableCell306">
            <text:p text:style-name="P307">Предавања(амф.2)</text:p>
            <text:p text:style-name="P308">Среда:8-9.30</text:p>
            <text:p text:style-name="Normal"><text:span text:style-name="T309">1,2</text:span><text:span text:style-name="T310"><text:s/></text:span><text:span text:style-name="T311">група</text:span></text:p>
            <text:p text:style-name="P312">Вежби</text:p>
            <text:p text:style-name="Normal"><text:span text:style-name="T313">Понед.:10-12</text:span><text:span text:style-name="T314">h-</text:span><text:span text:style-name="T315">1гр.</text:span></text:p>
            <text:p text:style-name="Normal"><text:span text:style-name="T316">Четвр.:11-13</text:span><text:span text:style-name="T317">h-2</text:span><text:span text:style-name="T318">гр.</text:span></text:p>
          </table:table-cell>
          <table:table-cell table:style-name="TableCell319">
            <text:p text:style-name="P320">Предавања</text:p>
            <text:p text:style-name="P321">(амф.2)</text:p>
            <text:p text:style-name="Normal"><text:span text:style-name="T322">Втор.:10- 1</text:span><text:span text:style-name="T323">2</text:span></text:p>
            <text:p text:style-name="P324">Сите што го избрале</text:p>
            <text:p text:style-name="P325"/>
          </table:table-cell>
          <table:table-cell table:style-name="TableCell326">
            <text:p text:style-name="P327">Предавања</text:p>
            <text:p text:style-name="P328">(амф.2)</text:p>
            <text:p text:style-name="P329">вторник:</text:p>
            <text:p text:style-name="Normal"><text:span text:style-name="T330">12-</text:span><text:span text:style-name="T331">14</text:span></text:p>
            <text:p text:style-name="NoSpacing"><text:span text:style-name="T332">Сите што го избрале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-та недела-9.11</text:p>
            <text:p text:style-name="P338"/>
          </table:table-cell>
          <table:table-cell table:style-name="TableCell339">
            <text:p text:style-name="Normal"><text:span text:style-name="T340">Предавања(амф.</text:span><text:span text:style-name="T341">2</text:span><text:span text:style-name="T342">)</text:span></text:p>
            <text:p text:style-name="Normal"><text:span text:style-name="T343">Среда:</text:span><text:span text:style-name="T344"><text:s/></text:span><text:span text:style-name="T345">10-12.30</text:span></text:p>
            <text:p text:style-name="Normal"><text:span text:style-name="T346">3,4</text:span><text:span text:style-name="T347"><text:s/>група</text:span></text:p>
            <text:p text:style-name="P348">Вежби</text:p>
            <text:p text:style-name="Normal"><text:span text:style-name="T349">Понедел</text:span><text:span text:style-name="T350">.</text:span><text:span text:style-name="T351">:</text:span><text:span text:style-name="T352">14-17- 3</text:span><text:span text:style-name="T353">гр.</text:span></text:p>
            <text:p text:style-name="Normal"><text:span text:style-name="T354">Понеделник:</text:span><text:span text:style-name="T355"><text:s/></text:span><text:span text:style-name="T356">10.30-13.30- 4</text:span><text:span text:style-name="T357">гр.</text:span></text:p>
          </table:table-cell>
          <table:table-cell table:style-name="TableCell358">
            <text:p text:style-name="P359">Предавања(амф.1)</text:p>
            <text:p text:style-name="P360">вторник:8-9.30</text:p>
            <text:p text:style-name="Normal"><text:span text:style-name="T361">3,4</text:span><text:span text:style-name="T362"><text:s/>група</text:span></text:p>
            <text:p text:style-name="P363">Вежби</text:p>
            <text:p text:style-name="Normal"><text:span text:style-name="T364">Понеделник:8-10</text:span><text:span text:style-name="T365">h-3</text:span><text:span text:style-name="T366">гр.</text:span></text:p>
            <text:p text:style-name="Normal"><text:span text:style-name="T367">четврток: 9-11</text:span><text:span text:style-name="T368">h-4</text:span><text:span text:style-name="T369">гр.</text:span></text:p>
          </table:table-cell>
          <table:table-cell table:style-name="TableCell370">
            <text:p text:style-name="P371">Предавања(амф.2)</text:p>
            <text:p text:style-name="P372">Среда:8-9.30</text:p>
            <text:p text:style-name="Normal"><text:span text:style-name="T373">3,4</text:span><text:span text:style-name="T374"><text:s/>група</text:span></text:p>
            <text:p text:style-name="P375">Вежби</text:p>
            <text:p text:style-name="Normal"><text:span text:style-name="T376">Понед.:10-12</text:span><text:span text:style-name="T377">h-3</text:span><text:span text:style-name="T378">гр.</text:span></text:p>
            <text:p text:style-name="NoSpacing"><text:span text:style-name="T379">Четвр.:11-13</text:span><text:span text:style-name="T380">h-4</text:span><text:span text:style-name="T381"><text:s/>гр.</text:span></text:p>
          </table:table-cell>
          <table:table-cell table:style-name="TableCell382">
            <text:p text:style-name="P383">Предавања</text:p>
            <text:p text:style-name="P384">(амф.2)</text:p>
            <text:p text:style-name="Normal"><text:span text:style-name="T385">Втор.:10- 12</text:span></text:p>
            <text:p text:style-name="P386">Сите што го избрале</text:p>
            <text:p text:style-name="P387"/>
          </table:table-cell>
          <table:table-cell table:style-name="TableCell388">
            <text:p text:style-name="P389">Предавања</text:p>
            <text:p text:style-name="P390">(амф.2)</text:p>
            <text:p text:style-name="P391">вторник:</text:p>
            <text:p text:style-name="Normal"><text:span text:style-name="T392">12-</text:span><text:span text:style-name="T393">14</text:span></text:p>
            <text:p text:style-name="P394">Сите што го избрале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-дма недела- 16.11</text:p>
            <text:p text:style-name="P400"/>
            <text:p text:style-name="P401"/>
          </table:table-cell>
          <table:table-cell table:style-name="TableCell402">
            <text:p text:style-name="Normal"><text:span text:style-name="T403">Предавања(амф.</text:span><text:span text:style-name="T404">2</text:span><text:span text:style-name="T405">)</text:span></text:p>
            <text:p text:style-name="Normal"><text:span text:style-name="T406">Среда:</text:span><text:span text:style-name="T407"><text:s/>10-1</text:span><text:span text:style-name="T408">2</text:span><text:span text:style-name="T409">.30</text:span></text:p>
            <text:p text:style-name="P410">1,2 група</text:p>
            <text:p text:style-name="P411">Вежби</text:p>
            <text:p text:style-name="Normal"><text:span text:style-name="T412">Понедел</text:span><text:span text:style-name="T413">.</text:span><text:span text:style-name="T414">:</text:span><text:span text:style-name="T415">14-</text:span><text:span text:style-name="T416">17h</text:span><text:span text:style-name="T417">-1</text:span><text:span text:style-name="T418">гр.</text:span></text:p>
            <text:p text:style-name="Normal"><text:span text:style-name="T419">Понеделник:<text:s/></text:span><text:span text:style-name="T420">10.30-13.</text:span><text:span text:style-name="T421">30</text:span><text:span text:style-name="T422">-2</text:span><text:span text:style-name="T423"><text:s/>гр.</text:span></text:p>
          </table:table-cell>
          <table:table-cell table:style-name="TableCell424">
            <text:p text:style-name="P425">Предавања(амф.1)</text:p>
            <text:p text:style-name="P426">вторник:8-9.30</text:p>
            <text:p text:style-name="P427">1,2 група</text:p>
            <text:p text:style-name="P428">Вежби</text:p>
            <text:p text:style-name="Normal"><text:span text:style-name="T429">Понеделник:8-10</text:span><text:span text:style-name="T430">h-</text:span><text:span text:style-name="T431">1гр.</text:span></text:p>
            <text:p text:style-name="Normal"><text:span text:style-name="T432">четврток: 9-11</text:span><text:span text:style-name="T433">h-2</text:span><text:span text:style-name="T434">гр.</text:span></text:p>
          </table:table-cell>
          <table:table-cell table:style-name="TableCell435">
            <text:p text:style-name="P436">Предавања(амф.2)</text:p>
            <text:p text:style-name="P437">Среда:8-9.30</text:p>
            <text:p text:style-name="Normal"><text:span text:style-name="T438">1,2</text:span><text:span text:style-name="T439"><text:s/></text:span><text:span text:style-name="T440">група</text:span></text:p>
            <text:p text:style-name="P441">Вежби</text:p>
            <text:p text:style-name="Normal"><text:span text:style-name="T442">Понед.:10-12</text:span><text:span text:style-name="T443">h-</text:span><text:span text:style-name="T444">1гр.</text:span></text:p>
            <text:p text:style-name="Normal"><text:span text:style-name="T445">Четвр.:11-13</text:span><text:span text:style-name="T446">h-2</text:span><text:span text:style-name="T447">гр.</text:span></text:p>
          </table:table-cell>
          <table:table-cell table:style-name="TableCell448">
            <text:p text:style-name="P449">Предавања</text:p>
            <text:p text:style-name="P450">(амф.2)</text:p>
            <text:p text:style-name="Normal"><text:span text:style-name="T451">Втор.:10- 1</text:span><text:span text:style-name="T452">2</text:span></text:p>
            <text:p text:style-name="P453">Сите што го избрале</text:p>
            <text:p text:style-name="P454"/>
          </table:table-cell>
          <table:table-cell table:style-name="TableCell455">
            <text:p text:style-name="P456">Предавања</text:p>
            <text:p text:style-name="P457">(амф.2)</text:p>
            <text:p text:style-name="P458">вторник:</text:p>
            <text:p text:style-name="Normal"><text:span text:style-name="T459">12-</text:span><text:span text:style-name="T460">14</text:span></text:p>
            <text:p text:style-name="NoSpacing"><text:span text:style-name="T461">Сите што го избрале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8-ма недела</text:p>
            <text:p text:style-name="P467">23.11</text:p>
          </table:table-cell>
          <table:table-cell table:style-name="TableCell468" table:number-columns-spanned="6">
            <text:p text:style-name="P469"><text:span text:style-name="T470">1-ва<text:s/></text:span><text:span text:style-name="T471">колоквиумска<text:s/></text:span><text:bookmark-start text:name="_Hlk51229603"/><text:span text:style-name="T472">од <text:s/>18-20 <text:s/>часот, амфитеатар 2</text:span><text:bookmark-end text:name="_Hlk51229603"/></text:p>
            <table:table table:style-name="Table473">
              <table:table-columns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Normal"><text:span text:style-name="T479">понед. <text:s/>23. 11</text:span></text:p>
                </table:table-cell>
                <table:table-cell table:style-name="TableCell480">
                  <text:p text:style-name="Normal"><text:span text:style-name="T481">среда 25. 11</text:span></text:p>
                </table:table-cell>
                <table:table-cell table:style-name="TableCell482">
                  <text:p text:style-name="Normal"><text:span text:style-name="T483">петок 27.11</text:span></text:p>
                </table:table-cell>
              </table:table-row>
              <table:table-row table:style-name="TableRow484">
                <table:table-cell table:style-name="TableCell485">
                  <text:p text:style-name="Normal"><text:span text:style-name="T486">Геронтостоматологија</text:span></text:p>
                </table:table-cell>
                <table:table-cell table:style-name="TableCell487">
                  <text:p text:style-name="P488">Протетичка естетика</text:p>
                  <text:p text:style-name="P489"/>
                </table:table-cell>
                <table:table-cell table:style-name="TableCell490">
                  <text:p text:style-name="NoSpacing">Техноло<text:span text:style-name="T491">г.<text:s/></text:span>на мобилни протези (<text:span text:style-name="T492">Т.П</text:span>)<text:span text:style-name="T493"><text:s text:c="2"/></text:span></text:p>
                  <text:p text:style-name="Normal"><text:span text:style-name="T494">К 11-13</text:span><text:span text:style-name="T495">h</text:span></text:p>
                </table:table-cell>
              </table:table-row>
            </table:table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9-та недела-30.11</text:p>
            <text:p text:style-name="P500"/>
          </table:table-cell>
          <table:table-cell table:style-name="TableCell501">
            <text:p text:style-name="Normal"><text:span text:style-name="T502">Предавања(амф.</text:span><text:span text:style-name="T503">2</text:span><text:span text:style-name="T504">)</text:span></text:p>
            <text:p text:style-name="Normal"><text:span text:style-name="T505">Среда:</text:span><text:span text:style-name="T506"><text:s/></text:span><text:span text:style-name="T507">10-12.30</text:span></text:p>
            <text:p text:style-name="Normal"><text:span text:style-name="T508">3,4</text:span><text:span text:style-name="T509"><text:s/>група</text:span></text:p>
            <text:p text:style-name="P510">Вежби</text:p>
            <text:p text:style-name="Normal"><text:span text:style-name="T511">Понедел</text:span><text:span text:style-name="T512">.</text:span><text:span text:style-name="T513">:</text:span><text:span text:style-name="T514">14-17- 3</text:span><text:span text:style-name="T515">гр.</text:span></text:p>
            <text:p text:style-name="Normal"><text:span text:style-name="T516">Понеделник:</text:span><text:span text:style-name="T517"><text:s/>10.30-13.30- 4</text:span><text:span text:style-name="T518">гр.</text:span></text:p>
          </table:table-cell>
          <table:table-cell table:style-name="TableCell519">
            <text:p text:style-name="P520">Предавања(амф.1)</text:p>
            <text:p text:style-name="P521">вторник:8-9.30</text:p>
            <text:p text:style-name="Normal"><text:span text:style-name="T522">3,4</text:span><text:span text:style-name="T523"><text:s/>група</text:span></text:p>
            <text:p text:style-name="P524">Вежби</text:p>
            <text:p text:style-name="Normal"><text:span text:style-name="T525">Понеделник:8-10</text:span><text:span text:style-name="T526">h-3</text:span><text:span text:style-name="T527">гр.</text:span></text:p>
            <text:p text:style-name="Normal"><text:span text:style-name="T528">четврток: 9-11</text:span><text:span text:style-name="T529">h-4</text:span><text:span text:style-name="T530">гр.</text:span></text:p>
          </table:table-cell>
          <table:table-cell table:style-name="TableCell531">
            <text:p text:style-name="P532">Предавања(амф.2)</text:p>
            <text:p text:style-name="P533">Среда:8-9.30</text:p>
            <text:p text:style-name="Normal"><text:span text:style-name="T534">3,4</text:span><text:span text:style-name="T535"><text:s/>група</text:span></text:p>
            <text:p text:style-name="P536">Вежби</text:p>
            <text:p text:style-name="Normal"><text:span text:style-name="T537">Понед.:10-12</text:span><text:span text:style-name="T538">h-3</text:span><text:span text:style-name="T539">гр.</text:span></text:p>
            <text:p text:style-name="NoSpacing"><text:span text:style-name="T540">Четвр.:11-13</text:span><text:span text:style-name="T541">h-4</text:span><text:span text:style-name="T542"><text:s/>гр.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Предавања</text:p>
            <text:p text:style-name="P547">(амф.2)</text:p>
            <text:p text:style-name="P548">вторник:</text:p>
            <text:p text:style-name="Normal"><text:span text:style-name="T549">12-</text:span><text:span text:style-name="T550">14</text:span></text:p>
            <text:p text:style-name="NoSpacing"><text:span text:style-name="T551">Сите што го избрале</text:span></text:p>
          </table:table-cell>
          <table:table-cell table:style-name="TableCell552">
            <text:p text:style-name="P553">Предавања</text:p>
            <text:p text:style-name="P554">(амф.2)</text:p>
            <text:p text:style-name="Normal"><text:span text:style-name="T555">Втор.:10- 12</text:span></text:p>
            <text:p text:style-name="P556">Сите што го избрале</text:p>
            <text:p text:style-name="P557"/>
          </table:table-cell>
        </table:table-row>
        <table:table-row table:style-name="TableRow558">
          <table:table-cell table:style-name="TableCell559">
            <text:p text:style-name="P560">10-та недела-7.12</text:p>
            <text:p text:style-name="P561"/>
          </table:table-cell>
          <table:table-cell table:style-name="TableCell562">
            <text:p text:style-name="Normal"><text:span text:style-name="T563">Предавања(амф.</text:span><text:span text:style-name="T564">2</text:span><text:span text:style-name="T565">)</text:span></text:p>
            <text:p text:style-name="Normal"><text:span text:style-name="T566">Среда:</text:span><text:span text:style-name="T567"><text:s/>10-1</text:span><text:span text:style-name="T568">2</text:span><text:span text:style-name="T569">.30</text:span></text:p>
            <text:p text:style-name="P570">1,2 група</text:p>
            <text:p text:style-name="P571">Вежби</text:p>
            <text:soft-page-break/>
            <text:p text:style-name="Normal"><text:span text:style-name="T572">Понедел</text:span><text:span text:style-name="T573">.</text:span><text:span text:style-name="T574">:</text:span><text:span text:style-name="T575">14-</text:span><text:span text:style-name="T576">17h</text:span><text:span text:style-name="T577">-1</text:span><text:span text:style-name="T578">гр.</text:span></text:p>
            <text:p text:style-name="Normal"><text:span text:style-name="T579">Понеделник:<text:s/></text:span><text:span text:style-name="T580">10.30-13.</text:span><text:span text:style-name="T581">30</text:span><text:span text:style-name="T582">-2</text:span><text:span text:style-name="T583"><text:s/>гр.</text:span></text:p>
          </table:table-cell>
          <table:table-cell table:style-name="TableCell584">
            <text:p text:style-name="P585">Предавања(амф.1)</text:p>
            <text:p text:style-name="P586">вторник:8-9.30</text:p>
            <text:p text:style-name="P587">1,2 група</text:p>
            <text:p text:style-name="P588">Вежби</text:p>
            <text:soft-page-break/>
            <text:p text:style-name="Normal"><text:span text:style-name="T589">Понеделник:8-10</text:span><text:span text:style-name="T590">h-</text:span><text:span text:style-name="T591">1гр.</text:span></text:p>
            <text:p text:style-name="Normal"><text:span text:style-name="T592">четврток: 9-11</text:span><text:span text:style-name="T593">h-2</text:span><text:span text:style-name="T594">гр.</text:span></text:p>
          </table:table-cell>
          <table:table-cell table:style-name="TableCell595">
            <text:p text:style-name="P596">Предавања(амф.2)</text:p>
            <text:p text:style-name="P597">Среда:8-9.30</text:p>
            <text:p text:style-name="Normal"><text:span text:style-name="T598">1,2</text:span><text:span text:style-name="T599"><text:s/></text:span><text:span text:style-name="T600">група</text:span></text:p>
            <text:p text:style-name="P601">Вежби</text:p>
            <text:soft-page-break/>
            <text:p text:style-name="Normal"><text:span text:style-name="T602">Понед.:10-12</text:span><text:span text:style-name="T603">h-</text:span><text:span text:style-name="T604">1гр.</text:span></text:p>
            <text:p text:style-name="Normal"><text:span text:style-name="T605">Четвр.:11-13</text:span><text:span text:style-name="T606">h-2</text:span><text:span text:style-name="T607">гр.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Предавања</text:p>
            <text:p text:style-name="P612">(амф.2)</text:p>
            <text:p text:style-name="P613">вторник:</text:p>
            <text:p text:style-name="Normal"><text:span text:style-name="T614">12-</text:span><text:span text:style-name="T615">14</text:span></text:p>
            <text:soft-page-break/>
            <text:p text:style-name="NoSpacing"><text:span text:style-name="T616">Сите што го избрале</text:span></text:p>
          </table:table-cell>
          <table:table-cell table:style-name="TableCell617">
            <text:p text:style-name="P618">Предавања</text:p>
            <text:p text:style-name="P619">(амф.2)</text:p>
            <text:p text:style-name="Normal"><text:span text:style-name="T620">Втор.:10- 1</text:span><text:span text:style-name="T621">2</text:span></text:p>
            <text:soft-page-break/>
            <text:p text:style-name="P622">Сите што го избрале</text:p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11-та<text:s/>недела-14.12</text:p>
            <text:p text:style-name="P627"/>
          </table:table-cell>
          <table:table-cell table:style-name="TableCell628">
            <text:p text:style-name="Normal"><text:span text:style-name="T629">Предавања(амф.</text:span><text:span text:style-name="T630">2</text:span><text:span text:style-name="T631">)</text:span></text:p>
            <text:p text:style-name="Normal"><text:span text:style-name="T632">Среда:</text:span><text:span text:style-name="T633"><text:s/></text:span><text:span text:style-name="T634">10-12.30</text:span></text:p>
            <text:p text:style-name="Normal"><text:span text:style-name="T635">3,4</text:span><text:span text:style-name="T636"><text:s/>група</text:span></text:p>
            <text:p text:style-name="P637">Вежби</text:p>
            <text:p text:style-name="Normal"><text:span text:style-name="T638">Понедел</text:span><text:span text:style-name="T639">.</text:span><text:span text:style-name="T640">:</text:span><text:span text:style-name="T641">14-17- 3</text:span><text:span text:style-name="T642">гр.</text:span></text:p>
            <text:p text:style-name="Normal"><text:span text:style-name="T643">Понеделник:</text:span><text:span text:style-name="T644"><text:s/>10.30-13.30- 4</text:span><text:span text:style-name="T645">гр.</text:span></text:p>
          </table:table-cell>
          <table:table-cell table:style-name="TableCell646">
            <text:p text:style-name="P647">Предавања(амф.1)</text:p>
            <text:p text:style-name="P648">вторник:8-9.30</text:p>
            <text:p text:style-name="Normal"><text:span text:style-name="T649">3,4</text:span><text:span text:style-name="T650"><text:s/>група</text:span></text:p>
            <text:p text:style-name="P651">Вежби</text:p>
            <text:p text:style-name="Normal"><text:span text:style-name="T652">Понеделник:8-10</text:span><text:span text:style-name="T653">h-3</text:span><text:span text:style-name="T654">гр.</text:span></text:p>
            <text:p text:style-name="Normal"><text:span text:style-name="T655">четврток: 9-11</text:span><text:span text:style-name="T656">h-4</text:span><text:span text:style-name="T657">гр.</text:span></text:p>
          </table:table-cell>
          <table:table-cell table:style-name="TableCell658">
            <text:p text:style-name="P659">Предавања(амф.2)</text:p>
            <text:p text:style-name="P660">Среда:8-9.30</text:p>
            <text:p text:style-name="Normal"><text:span text:style-name="T661">3,4</text:span><text:span text:style-name="T662"><text:s/>група</text:span></text:p>
            <text:p text:style-name="P663">Вежби</text:p>
            <text:p text:style-name="Normal"><text:span text:style-name="T664">Понед.:10-12</text:span><text:span text:style-name="T665">h-3</text:span><text:span text:style-name="T666">гр.</text:span></text:p>
            <text:p text:style-name="NoSpacing"><text:span text:style-name="T667">Четвр.:11-13</text:span><text:span text:style-name="T668">h-4</text:span><text:span text:style-name="T669"><text:s/>гр.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Предавања</text:p>
            <text:p text:style-name="P674">(амф.2)</text:p>
            <text:p text:style-name="P675">вторник:</text:p>
            <text:p text:style-name="Normal"><text:span text:style-name="T676">12-</text:span><text:span text:style-name="T677">14</text:span></text:p>
            <text:p text:style-name="NoSpacing"><text:span text:style-name="T678">Сите што го избрале</text:span></text:p>
          </table:table-cell>
          <table:table-cell table:style-name="TableCell679">
            <text:p text:style-name="P680">Предавања</text:p>
            <text:p text:style-name="P681">(амф.2)</text:p>
            <text:p text:style-name="Normal"><text:span text:style-name="T682">Втор.:10- 12</text:span></text:p>
            <text:p text:style-name="P683">Сите што го избрале</text:p>
            <text:p text:style-name="P684"/>
          </table:table-cell>
        </table:table-row>
        <table:table-row table:style-name="TableRow685">
          <table:table-cell table:style-name="TableCell686">
            <text:p text:style-name="P687">12-та недела-21.12</text:p>
            <text:p text:style-name="P688"/>
          </table:table-cell>
          <table:table-cell table:style-name="TableCell689">
            <text:p text:style-name="Normal"><text:span text:style-name="T690">Предавања(амф.</text:span><text:span text:style-name="T691">2</text:span><text:span text:style-name="T692">)</text:span></text:p>
            <text:p text:style-name="Normal"><text:span text:style-name="T693">Среда:</text:span><text:span text:style-name="T694"><text:s/>10-1</text:span><text:span text:style-name="T695">2</text:span><text:span text:style-name="T696">.30</text:span></text:p>
            <text:p text:style-name="P697">1,2 група</text:p>
            <text:p text:style-name="P698">Вежби</text:p>
            <text:p text:style-name="Normal"><text:span text:style-name="T699">Понедел</text:span><text:span text:style-name="T700">.</text:span><text:span text:style-name="T701">:</text:span><text:span text:style-name="T702">14-</text:span><text:span text:style-name="T703">17h</text:span><text:span text:style-name="T704">-1</text:span><text:span text:style-name="T705">гр.</text:span></text:p>
            <text:p text:style-name="Normal"><text:span text:style-name="T706">Понеделник:<text:s/></text:span><text:span text:style-name="T707">10.30-13.</text:span><text:span text:style-name="T708">30</text:span><text:span text:style-name="T709">-2</text:span><text:span text:style-name="T710"><text:s/>гр.</text:span></text:p>
          </table:table-cell>
          <table:table-cell table:style-name="TableCell711">
            <text:p text:style-name="P712">Предавања(амф.1)</text:p>
            <text:p text:style-name="P713">вторник:8-9.30</text:p>
            <text:p text:style-name="P714">1,2 група</text:p>
            <text:p text:style-name="P715">Вежби</text:p>
            <text:p text:style-name="Normal"><text:span text:style-name="T716">Понеделник:8-10</text:span><text:span text:style-name="T717">h-</text:span><text:span text:style-name="T718">1гр.</text:span></text:p>
            <text:p text:style-name="Normal"><text:span text:style-name="T719">четврток: 9-11</text:span><text:span text:style-name="T720">h-2</text:span><text:span text:style-name="T721">гр.</text:span></text:p>
          </table:table-cell>
          <table:table-cell table:style-name="TableCell722">
            <text:p text:style-name="P723">Предавања(амф.2)</text:p>
            <text:p text:style-name="P724">Среда:8-9.30</text:p>
            <text:p text:style-name="Normal"><text:span text:style-name="T725">1,2</text:span><text:span text:style-name="T726"><text:s/></text:span><text:span text:style-name="T727">група</text:span></text:p>
            <text:p text:style-name="P728">Вежби</text:p>
            <text:p text:style-name="Normal"><text:span text:style-name="T729">Понед.:10-12</text:span><text:span text:style-name="T730">h-</text:span><text:span text:style-name="T731">1гр.</text:span></text:p>
            <text:p text:style-name="Normal"><text:span text:style-name="T732">Четвр.:11-13</text:span><text:span text:style-name="T733">h-2</text:span><text:span text:style-name="T734">гр.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Предавања</text:p>
            <text:p text:style-name="P739">(амф.2)</text:p>
            <text:p text:style-name="P740">вторник:</text:p>
            <text:p text:style-name="Normal"><text:span text:style-name="T741">12-</text:span><text:span text:style-name="T742">14</text:span></text:p>
            <text:p text:style-name="NoSpacing"><text:span text:style-name="T743">Сите што го<text:s/></text:span><text:span text:style-name="T744">избрале</text:span></text:p>
          </table:table-cell>
          <table:table-cell table:style-name="TableCell745">
            <text:p text:style-name="P746">Предавања</text:p>
            <text:p text:style-name="P747">(амф.2)</text:p>
            <text:p text:style-name="Normal"><text:span text:style-name="T748">Втор.:10- 1</text:span><text:span text:style-name="T749">2</text:span></text:p>
            <text:p text:style-name="P750">Сите што го избрале</text:p>
            <text:p text:style-name="P751"/>
          </table:table-cell>
        </table:table-row>
        <table:table-row table:style-name="TableRow752">
          <table:table-cell table:style-name="TableCell753">
            <text:p text:style-name="P754">13-та недела-28.12</text:p>
            <text:p text:style-name="P755"/>
          </table:table-cell>
          <table:table-cell table:style-name="TableCell756">
            <text:p text:style-name="Normal"><text:span text:style-name="T757">Предавања(амф.</text:span><text:span text:style-name="T758">2</text:span><text:span text:style-name="T759">)</text:span></text:p>
            <text:p text:style-name="Normal"><text:span text:style-name="T760">Среда:</text:span><text:span text:style-name="T761"><text:s/></text:span><text:span text:style-name="T762">10-12.30</text:span></text:p>
            <text:p text:style-name="Normal"><text:span text:style-name="T763">3,4</text:span><text:span text:style-name="T764"><text:s/>група</text:span></text:p>
            <text:p text:style-name="P765">Вежби</text:p>
            <text:p text:style-name="Normal"><text:span text:style-name="T766">Понедел</text:span><text:span text:style-name="T767">.</text:span><text:span text:style-name="T768">:</text:span><text:span text:style-name="T769">14-17- 3</text:span><text:span text:style-name="T770">гр.</text:span></text:p>
            <text:p text:style-name="Normal"><text:span text:style-name="T771">Понеделник:</text:span><text:span text:style-name="T772"><text:s/>10.30-13.30- 4</text:span><text:span text:style-name="T773">гр.</text:span></text:p>
          </table:table-cell>
          <table:table-cell table:style-name="TableCell774">
            <text:p text:style-name="P775">Предавања(амф.1)</text:p>
            <text:p text:style-name="P776">вторник:8-9.30</text:p>
            <text:p text:style-name="Normal"><text:span text:style-name="T777">3,4</text:span><text:span text:style-name="T778"><text:s/>група</text:span></text:p>
            <text:p text:style-name="P779">Вежби</text:p>
            <text:p text:style-name="Normal"><text:span text:style-name="T780">Понеделник:8-10</text:span><text:span text:style-name="T781">h-3</text:span><text:span text:style-name="T782">гр.</text:span></text:p>
            <text:p text:style-name="Normal"><text:span text:style-name="T783">четврток: 9-11</text:span><text:span text:style-name="T784">h-4</text:span><text:span text:style-name="T785">гр.</text:span></text:p>
          </table:table-cell>
          <table:table-cell table:style-name="TableCell786">
            <text:p text:style-name="P787">Предавања(амф.2)</text:p>
            <text:p text:style-name="P788">Среда:8-9.30</text:p>
            <text:p text:style-name="Normal"><text:span text:style-name="T789">3,4</text:span><text:span text:style-name="T790"><text:s/>група</text:span></text:p>
            <text:p text:style-name="P791">Вежби</text:p>
            <text:p text:style-name="Normal"><text:span text:style-name="T792">Понед.:10-12</text:span><text:span text:style-name="T793">h-3</text:span><text:span text:style-name="T794">гр.</text:span></text:p>
            <text:p text:style-name="NoSpacing"><text:span text:style-name="T795">Четвр.:11-13</text:span><text:span text:style-name="T796">h-4</text:span><text:span text:style-name="T797"><text:s/>гр.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Предавања</text:p>
            <text:p text:style-name="P802">(амф.2)</text:p>
            <text:p text:style-name="P803">вторник:</text:p>
            <text:p text:style-name="Normal"><text:span text:style-name="T804">12-</text:span><text:span text:style-name="T805">14</text:span></text:p>
            <text:p text:style-name="NoSpacing"><text:span text:style-name="T806">Сите што го избрале</text:span></text:p>
          </table:table-cell>
          <table:table-cell table:style-name="TableCell807">
            <text:p text:style-name="P808">Предавања</text:p>
            <text:p text:style-name="P809">(амф.2)</text:p>
            <text:p text:style-name="Normal"><text:span text:style-name="T810">Втор.:10- 12</text:span></text:p>
            <text:p text:style-name="P811">Сите што го избрале</text:p>
            <text:p text:style-name="P812"/>
          </table:table-cell>
        </table:table-row>
        <table:table-row table:style-name="TableRow813">
          <table:table-cell table:style-name="TableCell814">
            <text:p text:style-name="P815">14-та<text:s/>недела-4.1. 2021</text:p>
            <text:p text:style-name="P816"/>
          </table:table-cell>
          <table:table-cell table:style-name="TableCell817">
            <text:p text:style-name="Normal"><text:span text:style-name="T818">Предавања(амф.</text:span><text:span text:style-name="T819">2</text:span><text:span text:style-name="T820">)</text:span></text:p>
            <text:p text:style-name="Normal"><text:span text:style-name="T821">Среда:</text:span><text:span text:style-name="T822"><text:s/>10-1</text:span><text:span text:style-name="T823">2</text:span><text:span text:style-name="T824">.30</text:span></text:p>
            <text:p text:style-name="P825">1,2 група</text:p>
            <text:p text:style-name="P826">Вежби</text:p>
            <text:p text:style-name="Normal"><text:span text:style-name="T827">Понедел</text:span><text:span text:style-name="T828">.</text:span><text:span text:style-name="T829">:</text:span><text:span text:style-name="T830">14-</text:span><text:span text:style-name="T831">17h</text:span><text:span text:style-name="T832">-1</text:span><text:span text:style-name="T833">гр.</text:span></text:p>
            <text:p text:style-name="Normal"><text:span text:style-name="T834">Понеделник:<text:s/></text:span><text:span text:style-name="T835">10.30-13.</text:span><text:span text:style-name="T836">30</text:span><text:span text:style-name="T837">-2</text:span><text:span text:style-name="T838"><text:s/>гр.</text:span></text:p>
          </table:table-cell>
          <table:table-cell table:style-name="TableCell839">
            <text:p text:style-name="P840">Предавања(амф.1)</text:p>
            <text:p text:style-name="P841">вторник:8-9.30</text:p>
            <text:p text:style-name="P842">1,2 група</text:p>
            <text:p text:style-name="P843">Вежби</text:p>
            <text:p text:style-name="Normal"><text:span text:style-name="T844">Понеделник:8-10</text:span><text:span text:style-name="T845">h-</text:span><text:span text:style-name="T846">1гр.</text:span></text:p>
            <text:p text:style-name="Normal"><text:span text:style-name="T847">четврток: 9-11</text:span><text:span text:style-name="T848">h-2</text:span><text:span text:style-name="T849">гр.</text:span></text:p>
          </table:table-cell>
          <table:table-cell table:style-name="TableCell850">
            <text:p text:style-name="P851">Предавања(амф.2)</text:p>
            <text:p text:style-name="P852">Среда:8-9.30</text:p>
            <text:p text:style-name="Normal"><text:span text:style-name="T853">1,2</text:span><text:span text:style-name="T854"><text:s/></text:span><text:span text:style-name="T855">група</text:span></text:p>
            <text:p text:style-name="P856">Вежби</text:p>
            <text:p text:style-name="Normal"><text:span text:style-name="T857">Понед.:10-12</text:span><text:span text:style-name="T858">h-</text:span><text:span text:style-name="T859">1гр.</text:span></text:p>
            <text:p text:style-name="Normal"><text:span text:style-name="T860">Четвр.:11-13</text:span><text:span text:style-name="T861">h-2</text:span><text:span text:style-name="T862">гр.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Предавања</text:p>
            <text:p text:style-name="P867">(амф.2)</text:p>
            <text:p text:style-name="P868">вторник:</text:p>
            <text:p text:style-name="Normal"><text:span text:style-name="T869">12-</text:span><text:span text:style-name="T870">14</text:span></text:p>
            <text:p text:style-name="NoSpacing"><text:span text:style-name="T871">Сите што го избрале</text:span></text:p>
          </table:table-cell>
          <table:table-cell table:style-name="TableCell872">
            <text:p text:style-name="P873">Предавања</text:p>
            <text:p text:style-name="P874">(амф.2)</text:p>
            <text:p text:style-name="Normal"><text:span text:style-name="T875">Втор.:10- 1</text:span><text:span text:style-name="T876">2</text:span></text:p>
            <text:p text:style-name="P877">Сите што го избрале</text:p>
            <text:p text:style-name="P878"/>
          </table:table-cell>
        </table:table-row>
      </table:table>
      <text:p text:style-name="P879"><text:span text:style-name="T880">15-та недела <text:s text:c="2"/></text:span><text:span text:style-name="T881">2-ра</text:span><text:span text:style-name="T882"><text:s/></text:span><text:span text:style-name="T883">колоквиумска <text:s/>од<text:s/></text:span><text:span text:style-name="T884">18-20 <text:s/>часот, амфитеатар 2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 text:c="2"/>Понед. 11.1</text:p>
          </table:table-cell>
          <table:table-cell table:style-name="TableCell894">
            <text:p text:style-name="P895">сред. 13.1</text:p>
          </table:table-cell>
          <table:table-cell table:style-name="TableCell896">
            <text:p text:style-name="P897">чет 14.1</text:p>
          </table:table-cell>
          <table:table-cell table:style-name="TableCell898">
            <text:p text:style-name="P899">петок <text:s/>15.1</text:p>
          </table:table-cell>
          <table:table-cell table:style-name="TableCell900">
            <text:p text:style-name="P901">понеделн. 18.1</text:p>
          </table:table-cell>
        </table:table-row>
        <table:table-row table:style-name="TableRow902">
          <table:table-cell table:style-name="TableCell903">
            <text:p text:style-name="P904">Техноло<text:span text:style-name="T905">г.<text:s/></text:span>на мобилни протези (<text:span text:style-name="T906">Т.П</text:span>)<text:span text:style-name="T907">К 12-14h</text:span></text:p>
          </table:table-cell>
          <table:table-cell table:style-name="TableCell908">
            <text:p text:style-name="P909">Стоматолошка керамика</text:p>
          </table:table-cell>
          <table:table-cell table:style-name="TableCell910">
            <text:p text:style-name="P911">Вилч.реконструктивна</text:p>
            <text:p text:style-name="P912">протетика</text:p>
            <text:p text:style-name="P913"/>
          </table:table-cell>
          <table:table-cell table:style-name="TableCell914">
            <text:p text:style-name="P915">Скелетирана парцијална протеза</text:p>
          </table:table-cell>
          <table:table-cell table:style-name="TableCell916">
            <text:p text:style-name="NoSpacing"><text:span text:style-name="T917">Гереонтосоматологија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18"><text:span text:style-name="T919">Зимски испитен рок (предмети <text:s/>од зимски и од летен семестар <text:s/>во<text:s/></text:span><text:span text:style-name="T920">III</text:span><text:span text:style-name="T921">година)</text:span><text:bookmark-start text:name="_Hlk49679331"/><text:bookmark-end text:name="_Hlk49679331"/><text:span text:style-name="T922"><text:s/>од <text:s/>18-20часот, амфитеатар 2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NoSpacing"><text:bookmark-start text:name="_Hlk49679637"/><text:bookmark-end text:name="_Hlk49679637"/>четврт.21.1</text:p>
          </table:table-cell>
          <table:table-cell table:style-name="TableCell935">
            <text:p text:style-name="NoSpacing">пет.22.1</text:p>
          </table:table-cell>
          <table:table-cell table:style-name="TableCell936">
            <text:p text:style-name="NoSpacing">пон.25.1</text:p>
          </table:table-cell>
          <table:table-cell table:style-name="TableCell937">
            <text:p text:style-name="NoSpacing">Втор. 26.1</text:p>
          </table:table-cell>
          <table:table-cell table:style-name="TableCell938">
            <text:p text:style-name="NoSpacing">сред. 27.1</text:p>
          </table:table-cell>
          <table:table-cell table:style-name="TableCell939">
            <text:p text:style-name="NoSpacing">четвр 28.1</text:p>
          </table:table-cell>
          <table:table-cell table:style-name="TableCell940">
            <text:p text:style-name="NoSpacing">пет. 29.1</text:p>
          </table:table-cell>
          <table:table-cell table:style-name="TableCell941">
            <text:p text:style-name="NoSpacing">понед.1.2</text:p>
          </table:table-cell>
          <table:table-cell table:style-name="TableCell942">
            <text:p text:style-name="NoSpacing">Втор.2.2</text:p>
          </table:table-cell>
        </table:table-row>
        <table:table-row table:style-name="TableRow943">
          <table:table-cell table:style-name="TableCell944">
            <text:p text:style-name="NoSpacing">Технолог. на мобилни протези (Т.П)</text:p>
            <text:p text:style-name="P945">К 12-14h</text:p>
          </table:table-cell>
          <table:table-cell table:style-name="TableCell946">
            <text:p text:style-name="NoSpacing"/>
          </table:table-cell>
          <table:table-cell table:style-name="TableCell947">
            <text:p text:style-name="NoSpacing">Гереонтосоматологија</text:p>
          </table:table-cell>
          <table:table-cell table:style-name="TableCell948">
            <text:p text:style-name="NoSpacing"/>
          </table:table-cell>
          <table:table-cell table:style-name="TableCell949">
            <text:p text:style-name="NoSpacing">Вилч.реконструктивна</text:p>
            <text:p text:style-name="NoSpacing">протетика</text:p>
            <text:p text:style-name="NoSpacing"/>
          </table:table-cell>
          <table:table-cell table:style-name="TableCell950">
            <text:p text:style-name="NoSpacing"/>
          </table:table-cell>
          <table:table-cell table:style-name="TableCell951">
            <text:p text:style-name="NoSpacing"/>
          </table:table-cell>
          <table:table-cell table:style-name="TableCell952">
            <text:p text:style-name="NoSpacing">Протетичка<text:s/>естетика</text:p>
            <text:p text:style-name="NoSpacing"/>
          </table:table-cell>
          <table:table-cell table:style-name="TableCell953">
            <text:p text:style-name="NoSpacing"/>
          </table:table-cell>
        </table:table-row>
        <table:table-row table:style-name="TableRow954">
          <table:table-cell table:style-name="TableCell955">
            <text:p text:style-name="NoSpacing">Среда 3.2</text:p>
          </table:table-cell>
          <table:table-cell table:style-name="TableCell956">
            <text:p text:style-name="NoSpacing">Четвр.4.2</text:p>
          </table:table-cell>
          <table:table-cell table:style-name="TableCell957">
            <text:p text:style-name="NoSpacing">Пет.5.2</text:p>
          </table:table-cell>
          <table:table-cell table:style-name="TableCell958">
            <text:p text:style-name="NoSpacing">Пон. 8.2</text:p>
          </table:table-cell>
          <table:table-cell table:style-name="TableCell959">
            <text:p text:style-name="NoSpacing">Втор. 9.2</text:p>
          </table:table-cell>
          <table:table-cell table:style-name="TableCell960">
            <text:p text:style-name="NoSpacing"/>
          </table:table-cell>
          <table:table-cell table:style-name="TableCell961">
            <text:p text:style-name="NoSpacing"/>
          </table:table-cell>
          <table:table-cell table:style-name="TableCell962">
            <text:p text:style-name="NoSpacing"/>
          </table:table-cell>
          <table:table-cell table:style-name="TableCell963">
            <text:p text:style-name="NoSpacing"/>
          </table:table-cell>
        </table:table-row>
        <table:table-row table:style-name="TableRow964">
          <table:table-cell table:style-name="TableCell965">
            <text:p text:style-name="NoSpacing"/>
          </table:table-cell>
          <table:table-cell table:style-name="TableCell966">
            <text:p text:style-name="NoSpacing"/>
          </table:table-cell>
          <table:table-cell table:style-name="TableCell967">
            <text:p text:style-name="NoSpacing">Стоматолошка керамика</text:p>
          </table:table-cell>
          <table:table-cell table:style-name="TableCell968">
            <text:p text:style-name="NoSpacing">Скелетирана парцијална протеза</text:p>
          </table:table-cell>
          <table:table-cell table:style-name="TableCell969">
            <text:p text:style-name="NoSpacing"/>
          </table:table-cell>
          <table:table-cell table:style-name="TableCell970">
            <text:p text:style-name="NoSpacing"/>
          </table:table-cell>
          <table:table-cell table:style-name="TableCell971">
            <text:p text:style-name="NoSpacing"/>
          </table:table-cell>
          <table:table-cell table:style-name="TableCell972">
            <text:p text:style-name="NoSpacing"/>
          </table:table-cell>
          <table:table-cell table:style-name="TableCell973">
            <text:p text:style-name="NoSpacing"/>
          </table:table-cell>
        </table:table-row>
      </table:table>
      <text:p text:style-name="P974"><text:bookmark-start text:name="_Hlk50845360"/><text:span text:style-name="T975">Студентите дополнително ќе бидат известени на кој начин ќе бидат спроведени колоквиумите и испитите</text:span><text:bookmark-end text:name="_Hlk50845360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Vlatko Kokolanski</dc:creator>
    <meta:creation-date>2020-09-17T18:57:00Z</meta:creation-date>
    <dc:date>2020-10-05T11:41:00Z</dc:date>
    <meta:template xlink:href="Normal" xlink:type="simple"/>
    <meta:editing-cycles>8</meta:editing-cycles>
    <meta:editing-duration>PT2100S</meta:editing-duration>
    <meta:document-statistic meta:page-count="4" meta:paragraph-count="12" meta:word-count="963" meta:character-count="6446" meta:row-count="45" meta:non-whitespace-character-count="5495"/>
  </office:meta>
</office:document-meta>
</file>